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Schadensformular/Reparaturauftrag</text:p>
      <text:p text:style-name="P2"/>
      <text:p text:style-name="P2"/>
      <text:p text:style-name="P3"/>
      <text:p text:style-name="P3">Name: <text:s/>__________________________</text:p>
      <text:p text:style-name="P3">Anschrift: <text:s/>_____________________________</text:p>
      <text:p text:style-name="P3">Telefonnummer: _________________________</text:p>
      <text:p text:style-name="P3"/>
      <text:p text:style-name="P3"/>
      <text:p text:style-name="P3">Typ Starklichtlampe: HK500 - HK150 - Sonstige</text:p>
      <text:p text:style-name="P3"/>
      <text:p text:style-name="P3">Bekannte Vorschäden/Fehlerbild:</text:p>
      <text:p text:style-name="P3"/>
      <text:p text:style-name="P3"/>
      <text:p text:style-name="P3"/>
      <text:p text:style-name="P3"/>
      <text:p text:style-name="P3"/>
      <text:p text:style-name="P3">Auftrag:<text:tab/>Wartung ____</text:p>
      <text:p text:style-name="P3"><text:tab/><text:tab/>Reparatur ____</text:p>
      <text:p text:style-name="P3"><text:tab/><text:tab/>Aufrüstung Vorheizschale mit Prallteller ____</text:p>
      <text:p text:style-name="P3"/>
      <text:p text:style-name="P3"/>
      <text:p text:style-name="P3">Bemerkungen/Wünsche:</text:p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Schultz</meta:initial-creator>
    <meta:creation-date>2013-11-14T21:24:29.78</meta:creation-date>
    <dc:date>2013-11-14T21:41:31.18</dc:date>
    <dc:creator>Manuel Schultz</dc:creator>
    <meta:editing-duration>PT00H00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27" meta:character-count="329"/>
  </office:meta>
</office:document-meta>
</file>